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in"/>
          <style:tab-stop style:position="6in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5in"/>
          <style:tab-stop style:position="6in" style:type="right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0.25in"/>
          <style:tab-stop style:position="6in" style:type="right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0.25in"/>
          <style:tab-stop style:position="6in" style:type="right" style:leader-style="solid" style:leader-text="_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ilities Rental Agreement Form</text:p>
      <text:p text:style-name="P2"/>
      <text:p text:style-name="P1">Renter Information:</text:p>
      <text:p text:style-name="P4"><text:tab/>Name of Renter: <text:s/><text:tab/><text:tab/></text:p>
      <text:p text:style-name="P4"><text:tab/>Name of Contact Person (if different) <text:s/><text:tab/></text:p>
      <text:p text:style-name="P4"><text:tab/>Contact Phone Number: <text:s/><text:tab/></text:p>
      <text:p text:style-name="P4"><text:tab/>Contact Email: <text:s/><text:tab/></text:p>
      <text:p text:style-name="P4"><text:tab/>Date(s) to rent the Church: <text:s/><text:tab/></text:p>
      <text:p text:style-name="P4"/>
      <text:p text:style-name="P1">Rental Fees:</text:p>
      <text:p text:style-name="P3"><text:tab/>The cost to rent the church facilities is $50. The renter is responsible for leaving the church in the same condition as prior to occupancy.</text:p>
      <text:p text:style-name="P3"/>
      <text:p text:style-name="P3"><text:tab/>There will be certain services that you may require when using the church facilities that may be available at an additional cost. <text:s/>It is the renter's responsibility to contract and pay for these extra services.</text:p>
      <text:p text:style-name="P3"/>
      <text:p text:style-name="P3"><text:tab/>Pastor</text:p>
      <text:p text:style-name="P3"><text:tab/>Organist</text:p>
      <text:p text:style-name="P3"><text:tab/>Audio Video Technician</text:p>
      <text:p text:style-name="P3"><text:tab/>Service Director</text:p>
      <text:p text:style-name="P3"><text:tab/>Kitchen – meal preparation and/or serving</text:p>
      <text:p text:style-name="P3"/>
      <text:p text:style-name="P1">Rental Conditions:</text:p>
      <text:p text:style-name="P3"><text:tab/>Wolf Lake Laestadian Lutheran Church is not liable for personal injury, loss, or damage to personal property. <text:s/>The renter accepts full responsibility for any such liability that may occur to them, members of their group, or any guests while on the proper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and Lake</meta:initial-creator>
    <meta:creation-date>2021-09-12T14:04:53.63</meta:creation-date>
    <meta:document-statistic meta:table-count="0" meta:image-count="0" meta:object-count="0" meta:page-count="1" meta:paragraph-count="17" meta:word-count="144" meta:character-count="924"/>
    <dc:date>2021-09-12T14:33:45.89</dc:date>
    <dc:creator>Leland Lake</dc:creator>
    <meta:editing-duration>PT13M11S</meta:editing-duration>
    <meta:editing-cycles>1</meta:editing-cycles>
    <meta:generator>OpenOffice/4.1.10$Win32 OpenOffice.org_project/4110m2$Build-9807</meta:generator>
  </office:meta>
</office:document-meta>
</file>